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2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DICTAMEN">
      <style:text-properties officeooo:paragraph-rsid="0073ff85"/>
    </style:style>
    <style:style style:name="P8" style:family="paragraph" style:parent-style-name="DICTAMEN">
      <style:text-properties officeooo:paragraph-rsid="00870bc1"/>
    </style:style>
    <style:style style:name="P9" style:family="paragraph" style:parent-style-name="Heading_20_1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10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2" fo:font-size="9pt" officeooo:rsid="0094b08f" style:font-size-asian="9pt" style:font-size-complex="9pt"/>
    </style:style>
    <style:style style:name="T4" style:family="text">
      <style:text-properties officeooo:rsid="0073ff85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73ff85" style:font-weight-asian="bold" style:font-weight-complex="bold"/>
    </style:style>
    <style:style style:name="T7" style:family="text">
      <style:text-properties fo:font-weight="bold" officeooo:rsid="008040cb" style:font-weight-asian="bold" style:font-weight-complex="bold"/>
    </style:style>
    <style:style style:name="T8" style:family="text">
      <style:text-properties fo:font-weight="bold" officeooo:rsid="00870bc1" style:font-weight-asian="bold" style:font-weight-complex="bold"/>
    </style:style>
    <style:style style:name="T9" style:family="text">
      <style:text-properties officeooo:rsid="00870bc1"/>
    </style:style>
    <style:style style:name="T10" style:family="text">
      <style:text-properties style:font-name="Verdana" fo:font-size="11pt" officeooo:rsid="00899869" style:font-size-asian="11pt" style:font-size-complex="11pt"/>
    </style:style>
    <style:style style:name="T11" style:family="text">
      <style:text-properties officeooo:rsid="00899869"/>
    </style:style>
    <style:style style:name="T12" style:family="text">
      <style:text-properties officeooo:rsid="008b2d61"/>
    </style:style>
    <style:style style:name="T13" style:family="text">
      <style:text-properties officeooo:rsid="008d40db"/>
    </style:style>
    <style:style style:name="T14" style:family="text">
      <style:text-properties fo:font-weight="normal" officeooo:rsid="00870bc1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DICTAMEN"/>
      <text:p text:style-name="P8">La Comisión de <text:span text:style-name="T4">Asuntos Laborales, Gremiales y de Previsión</text:span> ha considerado el proyecto de <text:span text:style-name="T4">Comunicación </text:span><text:span text:style-name="T6">4</text:span><text:span text:style-name="T8">2848</text:span><text:span text:style-name="T6"> – CD – </text:span><text:span text:style-name="T8">UCR</text:span><text:span text:style-name="T7"> - </text:span><text:span text:style-name="T8">FPCS</text:span><text:span text:style-name="T4">, </text:span><text:span text:style-name="T9">de los </text:span><text:span text:style-name="T4">Diputados</text:span></text:p>
      <text:p text:style-name="P8">GONZÁLEZ, BASTIAS, PULLARO, CANDIDO y BOSCAROL, y, <text:span text:style-name="T13">las</text:span> Diputadas DI STEFANO, SENN, ORCIANI, ESPINDOLA y CIANCIO<text:span text:style-name="T4">, por el cual se solicita disponga gestionar ante el PEN con el fin de incorporar a los departamentos 9 de Julio, Vera, General Obligado, San Cristóbal, San Javier, San Justo y Garay al artículo 3 b que enumera a los territorios beneficiarios del Decreto 191/21 que establece el Régimen de Promoción de Empleo en el norte grande</text:span>; y, por las razones expuestas en los fundamentos y las que podrá dar el miembro informante, esta Comisión aconseja la aprobación del siguiente texto con modificaciones:</text:p>
      <text:p text:style-name="P7"/>
      <text:p text:style-name="P9">PROYECTO DE COMUNICACIÓN</text:p>
      <text:p text:style-name="DICTAMEN"/>
      <text:p text:style-name="DICTAMEN">La Cámara de Diputados vería con agrado que el Poder Ejecutivo, <text:span text:style-name="T11">por intermedio del organismo que c</text:span>orresponda, realice las gestiones <text:span text:style-name="T10">necesarias</text:span> ante el Poder Ejecutivo Nacional, con el fin de incorporar a los Departamentos 9 de Julio, Vera, General Obligado, San Cristóbal, San Javier, San Justo y Garay de la provincia al artículo 3 b del Decreto 191/2021 <text:span text:style-name="T12">donde se establece el Régimen de Promoción de Empleo en el Norte Grande.</text:span> </text:p>
      <text:p text:style-name="DICTAMEN"/>
      <text:p text:style-name="Encabezado_20_y_20_firmas_20_dictamen">Sala de la Comisión <text:span text:style-name="T9">en Zoom, </text:span><text:span text:style-name="T14">9 de junio de 2021</text:span></text:p>
      <text:p text:style-name="DICTAMEN"/>
      <text:p text:style-name="DICTAMEN"><text:span text:style-name="T5">Firmantes: </text:span>Diputadas DI STEFANO, CORGNIALI, CATTALINI, BRAVO, DE PONTI, ARCANDO y FLORITO, y Diputados DEL FRADE, PALO OLIVER y BASILE.</text:p>
      <text:p text:style-name="Encabezado_20_y_20_firmas_20_dictamen"/>
      <text:p text:style-name="DICTAMEN"/>
      <text:p text:style-name="Estilo_20_oficial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2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2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5-26T12:06:40.349611969</meta:creation-date>
    <meta:editing-duration>PT46M59S</meta:editing-duration>
    <meta:editing-cycles>15</meta:editing-cycles>
    <meta:generator>LibreOffice/7.0.4.2$Linux_X86_64 LibreOffice_project/00$Build-2</meta:generator>
    <dc:date>2021-06-09T16:33:33.776792603</dc:date>
    <meta:print-date>2021-05-26T12:28:38.387948992</meta:print-date>
    <meta:document-statistic meta:table-count="0" meta:image-count="1" meta:object-count="0" meta:page-count="1" meta:paragraph-count="11" meta:word-count="261" meta:character-count="1632" meta:non-whitespace-character-count="1379"/>
  </office:meta>
</office:document-meta>
</file>